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 909 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jdesteeg</text:span>
            <text:span text:style-name="nadrukvet"> 909</text:span>, plaatsen zonnepanelen</text:p>
            <text:p text:style-name="common-al"/>
            <text:p text:style-name="common-al">Ingediend: 3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desteeg  909 INGEDIENDE AANVRAGEN VOOR EEN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32</meta:user-defined>
    <meta:user-defined meta:name="OVERHEIDop.GmbID/DC.identifier">gmb-2022-410132</meta:user-defined>
    <meta:user-defined meta:name="OVERHEIDop.versieInformatie"/>
  </office:meta>
</office:document-meta>
</file>