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t besloten personeelsfeest van VMI aan de Gelriaweg 16 in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besloten personeelsfeest van VMI aan de Gelriaweg 16 in Epe. </text:p>
            <text:p text:style-name="common-al">Datum besluit: 6 september 2022 </text:p>
            <text:p text:style-name="common-al">Zaaknummer: 509302</text:p>
            <text:p text:style-name="common-al">Datum en tijdstip ontheffing: op 23 september 2022 van 18:00 uur tot 23:30 uur en op 24 september 2022 van 10:00 uur tot 17:00 uur.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013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3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509302</meta:user-defined>
    <dc:language>nl</dc:language>
    <meta:user-defined meta:name="OVERHEIDop.locatietype/OVERHEIDop.gebiedsmarkering">Adres</meta:user-defined>
    <meta:user-defined meta:name="DC.title">Ontheffing artikel 35 Alcoholwet verleend voor het besloten personeelsfeest van VMI aan de Gelriaweg 16 in Ep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31</meta:user-defined>
    <meta:user-defined meta:name="OVERHEIDop.GmbID/DC.identifier">gmb-2022-410131</meta:user-defined>
    <meta:user-defined meta:name="OVERHEIDop.versieInformatie"/>
  </office:meta>
</office:document-meta>
</file>