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nip 13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Watersnip 131</text:span>, vervangen overkapping voor bijgebouw t.b.v. praktijkruimte en plaatsen kelder</text:p>
            <text:p text:style-name="last-al">Verzonden 6 september 20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0124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2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24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tersnip 131 VERLENGEN BESLISTERMIJN OMGEVINGSVERGUN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124</meta:user-defined>
    <meta:user-defined meta:name="OVERHEIDop.GmbID/DC.identifier">gmb-2022-410124</meta:user-defined>
    <meta:user-defined meta:name="OVERHEIDop.versieInformatie"/>
  </office:meta>
</office:document-meta>
</file>