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usinkweg 9 i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een besluit genomen op de aanvraag Omgevingsvergunning voor het verbouwen van de woning en het bouwen van een bijgebouw op locatie Eusinkweg 9 in Not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32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januar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01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usinkweg 9 in Notter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12</meta:user-defined>
    <meta:user-defined meta:name="OVERHEIDop.GmbID/DC.identifier">gmb-2022-41012</meta:user-defined>
    <meta:user-defined meta:name="OVERHEIDop.versieInformatie"/>
  </office:meta>
</office:document-meta>
</file>