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steiger bij het adres Herengracht 64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ergunning verleend op grond van artikel 2.10 van de Algemene Plaatselijke Verordening Gooise Meren 2020 (APV) voor:</text:p>
            <text:p text:style-name="common-al">het plaatsen van een steiger, conform situatieschets, bij het adres Herengracht 64, 1398 AC te Muiden. De plaatsingsperiode van het voornoemde object is van 26 september 2022 (plaatsingstijd: 09:30 uur) tot en met 7 oktober 2022 (verwijderingstijd: 17:30 uur).</text:p>
            <text:p text:style-name="common-al">(Verzonden: 8 september 2022).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9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0118</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118</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118</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APV vergunning voor het plaatsen van een steiger bij het adres Herengracht 64 te Muiden</meta:user-defined>
    <meta:user-defined meta:name="DCTERMS.W3CDTF/DCTERMS.available">2022-09-13</meta:user-defined>
    <meta:user-defined meta:name="DCTERMS.W3CDTF/OVERHEIDop.jaargang">2022</meta:user-defined>
    <meta:user-defined meta:name="OVERHEIDop.publicationIssue">410118</meta:user-defined>
    <meta:user-defined meta:name="OVERHEIDop.GmbID/DC.identifier">gmb-2022-410118</meta:user-defined>
    <meta:user-defined meta:name="OVERHEIDop.versieInformatie"/>
  </office:meta>
</office:document-meta>
</file>