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Z/22/195468 / W2022-0423 voor een omgevingsvergunning betreffende het bouwen van een woning op locatie Stationsweg 1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11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ationsweg 1a te Oude-Tong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0117</meta:user-defined>
    <meta:user-defined meta:name="OVERHEIDop.GmbID/DC.identifier">gmb-2022-410117</meta:user-defined>
    <meta:user-defined meta:name="OVERHEIDop.versieInformatie"/>
  </office:meta>
</office:document-meta>
</file>