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beldijkerweg 66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span text:style-name="nadrukvet">Bobeldijkerweg 66</text:span>, tijdelijk plaatsen stacaravan </text:p>
            <text:p text:style-name="common-al"/>
            <text:p text:style-name="common-al">Verzonden 7 september 2022</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011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1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1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beldijkerweg 66 GEWEIGERDE OMGEVINGSVERGUNNING</meta:user-defined>
    <meta:user-defined meta:name="DCTERMS.W3CDTF/DCTERMS.available">2022-09-13</meta:user-defined>
    <meta:user-defined meta:name="DCTERMS.W3CDTF/OVERHEIDop.jaargang">2022</meta:user-defined>
    <meta:user-defined meta:name="OVERHEIDop.publicationIssue">410114</meta:user-defined>
    <meta:user-defined meta:name="OVERHEIDop.GmbID/DC.identifier">gmb-2022-410114</meta:user-defined>
    <meta:user-defined meta:name="OVERHEIDop.versieInformatie"/>
  </office:meta>
</office:document-meta>
</file>