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t besloten personeelsfeest van VMI aan de Gelriaweg 16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et besloten personeelsfeest van VMI aan de Gelriaweg 16 in Epe.  </text:p>
            <text:p text:style-name="common-al">Datum besluit: 6 september 2022  </text:p>
            <text:p text:style-name="common-al">Zaaknummer: 469523 </text:p>
            <text:p text:style-name="common-al">Activiteiten: Besloten personeelsfeest </text:p>
            <text:p text:style-name="common-al">Data en tijd evenement: 23 september 2022 van 18:00 uur tot 23:30 uur en 24 september van 11:00 uur tot 17:00 uur.  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 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 U kunt uw bezwaarschrift online (met uw DigiD) indienen via <text:a xlink:href="http://www.epe.nl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011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1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1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469523</meta:user-defined>
    <dc:language>nl</dc:language>
    <meta:user-defined meta:name="OVERHEIDop.locatietype/OVERHEIDop.gebiedsmarkering">Adres</meta:user-defined>
    <meta:user-defined meta:name="DC.title">Evenementenvergunning verleend voor het besloten personeelsfeest van VMI aan de Gelriaweg 16 in Epe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12</meta:user-defined>
    <meta:user-defined meta:name="OVERHEIDop.GmbID/DC.identifier">gmb-2022-410112</meta:user-defined>
    <meta:user-defined meta:name="OVERHEIDop.versieInformatie"/>
  </office:meta>
</office:document-meta>
</file>