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Graaf Engelbertlaan 75 4837D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85</text:p>
            <text:p text:style-name="common-al">Ingekomen: 29-12-2021</text:p>
            <text:p text:style-name="common-al">Locatie: Graaf Engelbertlaan 75 4837DS Breda, District West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1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Aanvraag omgevingsvergunning, het realiseren van een dakterras, Graaf Engelbertlaan 75 4837DS Breda, District We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11</meta:user-defined>
    <meta:user-defined meta:name="OVERHEIDop.GmbID/DC.identifier">gmb-2022-41011</meta:user-defined>
    <meta:user-defined meta:name="OVERHEIDop.versieInformatie"/>
  </office:meta>
</office:document-meta>
</file>