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xploiteren van een openbare inrichting aan ’t Frietkot, Haven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28 van de Algemene Plaatselijke Verordening Gooise Meren 2020 (APV) vergunning verleend voor het exploiteren van een openbare inrichting aan ’t Frietkot, Havenstraat 1, 1404 EK te Bussum. </text:p>
            <text:p text:style-name="common-al">(Verzonden: 6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10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exploiteren van een openbare inrichting aan ’t Frietkot, Havenstraat 1 te Bussum</meta:user-defined>
    <meta:user-defined meta:name="DCTERMS.W3CDTF/DCTERMS.available">2022-09-13</meta:user-defined>
    <meta:user-defined meta:name="DCTERMS.W3CDTF/OVERHEIDop.jaargang">2022</meta:user-defined>
    <meta:user-defined meta:name="OVERHEIDop.publicationIssue">410109</meta:user-defined>
    <meta:user-defined meta:name="OVERHEIDop.GmbID/DC.identifier">gmb-2022-410109</meta:user-defined>
    <meta:user-defined meta:name="OVERHEIDop.versieInformatie"/>
  </office:meta>
</office:document-meta>
</file>