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t Oktoberfeest bij het dorpscentrum De Wieken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Oktoberfeest bij het dorpscentrum De Wieken in Vaassen. </text:p>
            <text:p text:style-name="common-al">Datum besluit: 29-08-2022 </text:p>
            <text:p text:style-name="common-al">Zaaknummer: 463681 </text:p>
            <text:p text:style-name="common-al">Activiteiten: muziek evenement </text:p>
            <text:p text:style-name="common-al">Data en tijd evenement: op 14 oktober 2022 van 19:30 uur tot 00:30 uur en op 15 oktober 2022 van 19:30 uur tot 00:30 uur.   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 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009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9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9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463681</meta:user-defined>
    <dc:language>nl</dc:language>
    <meta:user-defined meta:name="OVERHEIDop.locatietype/OVERHEIDop.gebiedsmarkering">Adres</meta:user-defined>
    <meta:user-defined meta:name="DC.title">Evenementenvergunning verleend voor het Oktoberfeest bij het dorpscentrum De Wieken in Vaas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98</meta:user-defined>
    <meta:user-defined meta:name="OVERHEIDop.GmbID/DC.identifier">gmb-2022-410098</meta:user-defined>
    <meta:user-defined meta:name="OVERHEIDop.versieInformatie"/>
  </office:meta>
</office:document-meta>
</file>