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rappenhuis, Kruisweg 9N te Utrecht,  HZ_WABO-22-25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9N te Utrecht</text:p>
            <text:p text:style-name="common-al">HZ_WABO-22-25496</text:p>
            <text:p text:style-name="common-al">Toelichting: het bouwen van een trappenhui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08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trappenhuis, Kruisweg 9N te Utrecht,  HZ_WABO-22-25496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84</meta:user-defined>
    <meta:user-defined meta:name="OVERHEIDop.GmbID/DC.identifier">gmb-2022-410084</meta:user-defined>
    <meta:user-defined meta:name="OVERHEIDop.versieInformatie"/>
  </office:meta>
</office:document-meta>
</file>