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afvalcontainer (3m3) ter hoogte van het parkeerterrein gelegen aan de Kazernestraat 17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met terugwerkende kracht vergunning verleend op grond van artikel 2.10 van de Algemene Plaatselijke Verordening Gooise Meren 2020 (APV) voor: </text:p>
            <text:p text:style-name="common-al">het plaatsen van een afvalcontainer (3m3) ter hoogte van het parkeerterrein gelegen aan de kazernestraat 17 te Muiden. De plaatsingsperiode van het voornoemde object is van 31 augustus 2022 (plaatsingstijd 07:30 uur) tot en met 7 september 2022 (verwijderingstijd 07:30 uur). </text:p>
            <text:p text:style-name="common-al">(Verzonden: 2 september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9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008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8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8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Verleende APV vergunning voor het plaatsen van een afvalcontainer (3m3) ter hoogte van het parkeerterrein gelegen aan de Kazernestraat 17 te Muiden</meta:user-defined>
    <meta:user-defined meta:name="DCTERMS.W3CDTF/DCTERMS.available">2022-09-13</meta:user-defined>
    <meta:user-defined meta:name="DCTERMS.W3CDTF/OVERHEIDop.jaargang">2022</meta:user-defined>
    <meta:user-defined meta:name="OVERHEIDop.publicationIssue">410080</meta:user-defined>
    <meta:user-defined meta:name="OVERHEIDop.GmbID/DC.identifier">gmb-2022-410080</meta:user-defined>
    <meta:user-defined meta:name="OVERHEIDop.versieInformatie"/>
  </office:meta>
</office:document-meta>
</file>