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dakkapel voordakvlak woning aan Kerckwervelaan 68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Ingekom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Kerckwervelaan 68 - plaatsen dakkapel voordakvlak woning (24-01-2022/66789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100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78921</meta:user-defined>
    <dc:language>nl</dc:language>
    <meta:user-defined meta:name="OVERHEIDop.locatietype/OVERHEIDop.gebiedsmarkering">Adres</meta:user-defined>
    <meta:user-defined meta:name="DC.title">Aanvraag vergunning voor het plaatsen dakkapel voordakvlak woning aan Kerckwervelaan 68 te Oegstgee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008</meta:user-defined>
    <meta:user-defined meta:name="OVERHEIDop.GmbID/DC.identifier">gmb-2022-41008</meta:user-defined>
    <meta:user-defined meta:name="OVERHEIDop.versieInformatie"/>
  </office:meta>
</office:document-meta>
</file>