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bouwen van een schuilplaats voor dieren en het handelen in strijd met het bestemmingsplan aan Hogeweg 5A te Vierling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uitgebreid)</text:span>
          </text:p>
            <text:p text:style-name="common-al">Afgelopen periode is onderstaande omgevingsvergunning verleend </text:p>
            <text:p text:style-name="common-al">Definitief besluit voor het bouwen van een schuilplaats voor dieren en het handelen in strijd met het bestemmingsplan aan Hogeweg 5A te Vierlingsbeek.</text:p>
            <text:p text:style-name="common-al">Burgemeester en wethouders maken op grond van artikel 3.12 van de Wet algemene bepalingen omgevingsrecht (Wabo) bekend dat zij vergunning hebben verleend voor de activiteit bouwen en afwijken bestemmingsplan.</text:p>
            <text:p text:style-name="common-al">Het besluit heeft betrekking op het bouwen van een schuilplaats voor dieren en het</text:p>
            <text:p text:style-name="common-al">handelen in strijd met het bestemmingsplan aan Hogeweg 5A te Vierlingsbeek.</text:p>
            <text:p text:style-name="common-al">Het besluit met bijbehorende stukken ligt met ingang van woensdag 14 september 2022 tot en met dinsdag 25 oktober 2022 ter inzage. De stukken zijn digitaal opvraagbaar via het team Ondersteuning Vergunningverlening, Toezicht &amp; Handhaving via e-mail: <text:span text:style-name="nadrukondlijn">gemeente@landvancuijk.nl.</text:span></text:p>
            <text:p text:style-name="common-al">Tegen de ontwerpbeschikking zijn wel zienswijzen ingediend.</text:p>
            <text:p text:style-name="common-al">Tegen dit besluit kan binnen de ter inzage termijn van de definitieve beschikking, beroep worden ingesteld bij de Rechtbank Oost-Brabant te ‘s-Hertogenbosch door:</text:p>
            <text:list text:style-name="id1-3-2-1-1-10">
              <text:list-item text:style-override="id1-3-2-1-1-10-1">
                <text:number>–</text:number>
                <text:p text:style-name="al">belanghebbenden;</text:p>
              </text:list-item>
              <text:list-item text:style-override="id1-3-2-1-1-10-2">
                <text:number>–</text:number>
                <text:p text:style-name="al">niet-belanghebbenden die een zienswijze tegen het ontwerpbesluit hebben ingediend.</text:p>
              </text:list-item>
            </text:list>
            <text:p text:style-name="common-al">Het instellen van beroep schort de werking van het besluit niet op. 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 </text:p>
            <text:p text:style-name="common-al">Het postadres van de Rechtbank Oost-Brabant is: Postbus 90125, 5200 MA ‘s‑Hertogenbosch. </text:p>
            <text:p text:style-name="last-al">U kunt ook digitaal beroep instellen bij de Rechtbank Oost-Brabant via Externe link:http://loket.rechtspraak.nl/bestuursrecht. Daarvoor moet u wel beschikken over een elektronische handtekening (DigiD). Hierover kunt u meer informatie lezen op de genoemde site, en op Externe link: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007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7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7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bouwen van een schuilplaats voor dieren en het handelen in strijd met het bestemmingsplan aan Hogeweg 5A te Vierlingsbeek</meta:user-defined>
    <meta:user-defined meta:name="DCTERMS.W3CDTF/DCTERMS.available">2022-09-13</meta:user-defined>
    <meta:user-defined meta:name="DCTERMS.W3CDTF/OVERHEIDop.jaargang">2022</meta:user-defined>
    <meta:user-defined meta:name="OVERHEIDop.publicationIssue">410075</meta:user-defined>
    <meta:user-defined meta:name="OVERHEIDop.GmbID/DC.identifier">gmb-2022-410075</meta:user-defined>
    <meta:user-defined meta:name="OVERHEIDop.versieInformatie"/>
  </office:meta>
</office:document-meta>
</file>