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oleneindstraat 46 4817B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87</text:p>
            <text:p text:style-name="common-al">Verzenddatum besluit: 09-09-2022</text:p>
            <text:p text:style-name="common-al">Locatie: Moleneindstraat 46 4817BP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05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5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5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68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oleneindstraat 46 4817BP Breda</meta:user-defined>
    <meta:user-defined meta:name="DCTERMS.W3CDTF/DCTERMS.available">2022-09-13</meta:user-defined>
    <meta:user-defined meta:name="DCTERMS.W3CDTF/OVERHEIDop.jaargang">2022</meta:user-defined>
    <meta:user-defined meta:name="OVERHEIDop.publicationIssue">410058</meta:user-defined>
    <meta:user-defined meta:name="OVERHEIDop.GmbID/DC.identifier">gmb-2022-410058</meta:user-defined>
    <meta:user-defined meta:name="OVERHEIDop.versieInformatie"/>
  </office:meta>
</office:document-meta>
</file>