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Erlecomsedam ongenummerd te Leuth en Botsestraat ongenummerd te Leuth en Bredeweg 91a te Groesbeek en Varenstraat te Groesbeek - OLO 6562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erg en Dal maken bekend dat zij de volgende omgevingsvergunning hebben verleend:</text:p>
            <text:p text:style-name="common-al"/>
            <text:p text:style-name="common-al">Voor : aanleggen van een bladbokashi</text:p>
            <text:p text:style-name="common-al">Locatie : Erlecomsedam ongenummerd te Leuth en Botsestraat ongenummerd te Leuth en Bredeweg 91a te Groesbeek en Varenstraat te Groesbeek</text:p>
            <text:p text:style-name="common-al">Datum besluit : 9 september 2022</text:p>
            <text:p text:style-name="common-al">Datum verzending : 9 september 2022</text:p>
            <text:p text:style-name="common-al">Zaaknummer ODRN: W.Z21.109329.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met de daarbij behorende stukken ligt met ingang van 14 september 2022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OLO-nummer 6562629 en/of het zaaknummer W.Z21.109329.0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05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 en Dal - verleende Omgevingsvergunning - Erlecomsedam ongenummerd te Leuth en Botsestraat ongenummerd te Leuth en Bredeweg 91a te Groesbeek en Varenstraat te Groesbeek - OLO 6562629</meta:user-defined>
    <meta:user-defined meta:name="DCTERMS.W3CDTF/DCTERMS.available">2022-09-13</meta:user-defined>
    <meta:user-defined meta:name="DCTERMS.W3CDTF/OVERHEIDop.jaargang">2022</meta:user-defined>
    <meta:user-defined meta:name="OVERHEIDop.externeBijlage">besluit|exb-2022-51100</meta:user-defined>
    <meta:user-defined meta:name="OVERHEIDop.publicationIssue">410052</meta:user-defined>
    <meta:user-defined meta:name="OVERHEIDop.GmbID/DC.identifier">gmb-2022-410052</meta:user-defined>
    <meta:user-defined meta:name="OVERHEIDop.versieInformatie"/>
  </office:meta>
</office:document-meta>
</file>