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Piershilseweg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2022-01612 voor een omgevingsvergunning op locatie Oud Piershilseweg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toplaag (asfalteren) bij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00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 Piershilseweg in Piershi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49</meta:user-defined>
    <meta:user-defined meta:name="OVERHEIDop.GmbID/DC.identifier">gmb-2022-410049</meta:user-defined>
    <meta:user-defined meta:name="OVERHEIDop.versieInformatie"/>
  </office:meta>
</office:document-meta>
</file>