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■" text:level="1">
        <style:list-level-properties text:min-label-width="10mm"/>
      </text:list-level-style-bullet>
    </text:list-style>
    <text:list-style style:name="id1-3-2-4-4-1">
      <text:list-level-style-bullet text:bullet-char="■" text:level="1">
        <style:list-level-properties text:min-label-width="10mm"/>
      </text:list-level-style-bullet>
    </text:list-style>
    <text:list-style style:name="id1-3-2-4-4-2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Verordening op ‘de raad luistert’ en ‘de raad debatteert’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zien het voorstel het seniorenconvent d.d. 22 juni 2022, met overneming van de daarin vermelde motieven;</text:p>
            <text:p text:style-name="al"/>
            <text:p text:style-name="al">gelet op de artikelen 82, 147 en 149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“De wijzigingsverordening Verordening op ‘de raad luistert’ en ‘de raad debatteert’ 2019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‘de raad luistert’ en ‘de raad debatteert’ 2019 wordt als volgt gewijzigd:</text:p>
            <text:p text:style-name="al"/>
            <text:p text:style-name="al">A</text:p>
            <text:p text:style-name="al">In artikel 4 (samenstelling en voorzitter) wordt het huidige lid 4 vervangen door de volgende tekst:</text:p>
            <text:p text:style-name="al"/>
            <text:p text:style-name="al">
            <text:span text:style-name="nadrukcur">De raad kan maximaal vier fractiedeelnemers niet zijnde raadsleden per in de gemeenteraad vertegenwoordigde fractie benoeme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11 jul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Toelichting wijzigingsverordening Verordening op ‘de raad luistert’ en ‘de raad debatteert’ 2019</text:p>
          <text:p text:style-name="al">Over het aantal fractiedeelnemers niet zijnde raadsleden dat de raad wil benoemen zijn afspraken gemaakt in het seniorenconvent van 20 april 2022, inhoudende dat elke fractie maximaal 4 niet raadsleden kan voordragen als fractiedeelnemer. De argumenten om het aantal fractiedeelnemers niet zijnde raadsleden te verhogen van 3 naar 4 zijn:</text:p>
          <text:p text:style-name="al"/>
          <text:list text:style-name="id1-3-2-4-4">
            <text:list-item text:style-override="id1-3-2-4-4-1">
              <text:number>■ </text:number>
              <text:p text:style-name="al">Het bieden van ruimere mogelijkheden aan de in de gemeenteraad vertegenwoordigde fracties om de werkzaamheden over meerdere personen te verdelen</text:p>
            </text:list-item>
            <text:list-item text:style-override="id1-3-2-4-4-2">
              <text:number>■ </text:number>
              <text:p text:style-name="al">Meer inwoners de mogelijkheid te bieden om op voordracht van een in de gemeenteraad vertegenwoordigde fractie kennis te maken met en bij te dragen aan het werk van de gemeenteraad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00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19-01-01</meta:user-defined>
    <meta:user-defined meta:name="DC.source">artikel 82 van de Gemeentewet]|[1.0:c:BWBR0005416&amp;artikel=82&amp;g=2022-08-01</meta:user-defined>
    <meta:user-defined meta:name="DC.source">artikel 149 van de Gemeentewet]|[1.0:c:BWBR0005416&amp;artikel=149&amp;g=2022-08-01</meta:user-defined>
    <meta:user-defined meta:name="DCTERMS.alternative">Verordening op 'de raad luistert' en 'de raad debatteert' 2019 </meta:user-defined>
    <dc:language>nl</dc:language>
    <meta:user-defined meta:name="OVERHEIDop.locatietype/OVERHEIDop.gebiedsmarkering">Gemeente</meta:user-defined>
    <meta:user-defined meta:name="DC.title">Verordening op ’de raad luistert’ en ‘de raad debatteert’ 201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46</meta:user-defined>
    <meta:user-defined meta:name="OVERHEIDop.betreftRegeling">CVDR621792_2</meta:user-defined>
    <meta:user-defined meta:name="xs:date/OVERHEIDop.startdatum">2022-09-15</meta:user-defined>
    <meta:user-defined meta:name="OVERHEIDop.GmbID/DC.identifier">gmb-2022-410046</meta:user-defined>
    <meta:user-defined meta:name="OVERHEIDop.versieInformatie"/>
  </office:meta>
</office:document-meta>
</file>