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vergunning op grond van artikel 2:25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vergunning op grond van artikel 2:25 APV</text:span>
          </text:p>
            <text:p text:style-name="common-al">De burgemeester heeft vergunning afgegeven vooor het organiseren van een speelmiddag en buurtbarbecue op 24 september 2022 van 12:00 t/m 21:30 uur, locatie: trapveldje Hellenbeekstraat te Elburg.</text:p>
            <text:p text:style-name="last-al">bezwaar is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004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kleinschalig evenement op locatie trapveldje Hellenbeekstraat </meta:user-defined>
    <dc:language>nl</dc:language>
    <meta:user-defined meta:name="OVERHEIDop.locatietype/OVERHEIDop.gebiedsmarkering">Vlak</meta:user-defined>
    <meta:user-defined meta:name="DC.title">Evenementen vergunning op grond van artikel 2:25 APV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40</meta:user-defined>
    <meta:user-defined meta:name="OVERHEIDop.GmbID/DC.identifier">gmb-2022-410040</meta:user-defined>
    <meta:user-defined meta:name="OVERHEIDop.versieInformatie"/>
  </office:meta>
</office:document-meta>
</file>