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rtlaan 5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2 een besluit genomen op de aanvraag met zaaknummer 2021-02755 voor een omgevingsvergunning op locatie Sportlaan 5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lopen van kassen en een 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00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ortlaan 5 in Strij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004</meta:user-defined>
    <meta:user-defined meta:name="OVERHEIDop.GmbID/DC.identifier">gmb-2022-41004</meta:user-defined>
    <meta:user-defined meta:name="OVERHEIDop.versieInformatie"/>
  </office:meta>
</office:document-meta>
</file>