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borden voor de aankondiging van een open dag van All4Fit Grave van 5 september 2022 tot en met 22 september 2022 t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Land van Cuijk</text:p>
            <text:list text:style-name="id1-3-2-1-1-4">
              <text:list-item text:style-override="id1-3-2-1-1-4-1">
                <text:number>•</text:number>
                <text:p text:style-name="al">All4fit Grave – het plaatsen van borden voor de aankondiging van een open dag van All4Fit Grave van 5 september 2022 tot en met 22 september 2022. Verzonden 06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03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leend voor het plaatsen van borden voor de aankondiging van een open dag van All4Fit Grave van 5 september 2022 tot en met 22 september 2022 te Land van Cu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32</meta:user-defined>
    <meta:user-defined meta:name="OVERHEIDop.GmbID/DC.identifier">gmb-2022-410032</meta:user-defined>
    <meta:user-defined meta:name="OVERHEIDop.versieInformatie"/>
  </office:meta>
</office:document-meta>
</file>