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torenkraan met manbak op 19 september 2022 aan Maasveld 13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Feenstra te Capelle aan den IJssel – het plaatsen van torenkraan met manbak vóór het adres Maasveld 132 Cuijk op 19 september 2022. Verzonden 07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0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torenkraan met manbak op 19 september 2022 aan Maasveld 132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28</meta:user-defined>
    <meta:user-defined meta:name="OVERHEIDop.GmbID/DC.identifier">gmb-2022-410028</meta:user-defined>
    <meta:user-defined meta:name="OVERHEIDop.versieInformatie"/>
  </office:meta>
</office:document-meta>
</file>