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oppeldijkveer 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ugustus 2022 met zaaknummer <text:span text:style-name="nadrukvet">M-SLM220289</text:span> voor het verwijderen van asbest op de locatie <text:span text:style-name="nadrukvet">Stoppeldijkveer 7 in Zaamslag.</text:span></text:p>
            <text:p text:style-name="common-al">De sloopmelding is op 9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02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toppeldijkveer 7 in Zaamsla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026</meta:user-defined>
    <meta:user-defined meta:name="OVERHEIDop.GmbID/DC.identifier">gmb-2022-410026</meta:user-defined>
    <meta:user-defined meta:name="OVERHEIDop.versieInformatie"/>
  </office:meta>
</office:document-meta>
</file>