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een standplaats op 6 september 2022 aan Raadhuisplein te Boxmeer en Louis Jansenplein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Er is vergunning verleend aan:</text:p>
            <text:p text:style-name="common-al">Stichting Regionale Omroep Brabant</text:p>
            <text:list text:style-name="id1-3-2-1-1-4">
              <text:list-item text:style-override="id1-3-2-1-1-4-1">
                <text:number>•</text:number>
                <text:p text:style-name="al">Stichting Regionale Omroep Brabant – het aanvragen van een standplaatsvergunning voor Raadhuisplein te Boxmeer op 6 september 2022 van 11.15 uur tot 13.30 uur, en Louis Jansenplein te Cuijk op 6 september 2022 van 13.45 uur tot 15.15 uur. Verzonden 02-08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002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2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2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verleend voor een standplaats op 6 september 2022 aan Raadhuisplein te Boxmeer en Louis Jansenplein te Cuij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020</meta:user-defined>
    <meta:user-defined meta:name="OVERHEIDop.GmbID/DC.identifier">gmb-2022-410020</meta:user-defined>
    <meta:user-defined meta:name="OVERHEIDop.versieInformatie"/>
  </office:meta>
</office:document-meta>
</file>