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Hulsterloostraat 7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Hulsterloostraat 77</text:span>
          </text:p>
            <text:p text:style-name="common-al">Datum indiening: 8-9-2022</text:p>
            <text:p text:style-name="common-al">Zaakomschrijving: bepleisteren van de voorgevel</text:p>
            <text:p text:style-name="common-al">Zaaknummer: 28683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001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1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1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6834</meta:user-defined>
    <meta:user-defined meta:name="DCTERMS.abstract">bepleisteren van de voorgevel</meta:user-defined>
    <dc:language>nl</dc:language>
    <meta:user-defined meta:name="OVERHEIDop.locatietype/OVERHEIDop.gebiedsmarkering">Punt</meta:user-defined>
    <meta:user-defined meta:name="DC.title">Aanvraag Omgevingsvergunning, Nieuw Namen, Hulsterloostraat 77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018</meta:user-defined>
    <meta:user-defined meta:name="OVERHEIDop.GmbID/DC.identifier">gmb-2022-410018</meta:user-defined>
    <meta:user-defined meta:name="OVERHEIDop.versieInformatie"/>
  </office:meta>
</office:document-meta>
</file>