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Janstraat 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september 2022 met zaaknummer <text:span text:style-name="nadrukvet">M-SLM220286</text:span> voor het verwijderen van asbest op de locatie <text:span text:style-name="nadrukvet">Sint Janstraat 19 in Sas van Gent.</text:span></text:p>
            <text:p text:style-name="common-al">De sloopmelding is op 9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01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int Janstraat 19 in Sas van Gen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017</meta:user-defined>
    <meta:user-defined meta:name="OVERHEIDop.GmbID/DC.identifier">gmb-2022-410017</meta:user-defined>
    <meta:user-defined meta:name="OVERHEIDop.versieInformatie"/>
  </office:meta>
</office:document-meta>
</file>