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Halve Marathon Oostland” op zondag 11 september 2022 aan diverse locaties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523240   Berkel en Rodenrijs (2651, 2652) </text:p>
            <text:p text:style-name="common-al">Het verlenen van een evenementenvergunning voor het deel dat in Lansingerland plaatsvindt, inclusief toestemming tot het steeds tijdelijk afsluiten van locaties binnen Lansingerland waar de lopers op dat moment passeren, ten behoeve van het organiseren van het evenement “Halve Marathon Oostland” op zondag 11 september 2022 van 10:00 uur tot 16:00 uur (verzonden 6-9-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9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3240</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het evenement “Halve Marathon Oostland” op zondag 11 september 2022 aan diverse locaties te Berkel en Rodenrijs</meta:user-defined>
    <meta:user-defined meta:name="DCTERMS.W3CDTF/DCTERMS.available">2022-09-14</meta:user-defined>
    <meta:user-defined meta:name="DCTERMS.W3CDTF/OVERHEIDop.jaargang">2022</meta:user-defined>
    <meta:user-defined meta:name="OVERHEIDop.publicationIssue">409997</meta:user-defined>
    <meta:user-defined meta:name="OVERHEIDop.GmbID/DC.identifier">gmb-2022-409997</meta:user-defined>
    <meta:user-defined meta:name="OVERHEIDop.versieInformatie"/>
  </office:meta>
</office:document-meta>
</file>