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oppig Bierfestival, op 17 en 18 september 2022, verzenddatum 09-09-2022, locatie aan de Hoofdweg 1041 (landgoed Kleine Vennep), 2152 LJ te Nieuw-Vennep, zaaknummer 6562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99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9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9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Hoppig Bierfestival, op 17 en 18 september 2022, verzenddatum 09-09-2022, locatie aan de Hoofdweg 1041 (landgoed Kleine Vennep), 2152 LJ te Nieuw-Vennep, zaaknummer 6562922.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996</meta:user-defined>
    <meta:user-defined meta:name="OVERHEIDop.GmbID/DC.identifier">gmb-2022-409996</meta:user-defined>
    <meta:user-defined meta:name="OVERHEIDop.versieInformatie"/>
  </office:meta>
</office:document-meta>
</file>