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melding bijeenkomst persoonlijke aard – Wielrenpad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melding is gemaakt van een bijeenkomst van persoonlijke aard:</text:p>
            <text:p text:style-name="tussenkopcur">Waar</text:p>
            <text:p text:style-name="common-al">Wielrenpad 2, 3202 LR, Spijkenisse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10373.</text:p>
            <text:p text:style-name="tussenkopcur">Datum bijeenkomst</text:p>
            <text:p text:style-name="common-al">10 september 2022 van 16.00 uur tot 23.00 uur.</text:p>
            <text:p text:style-name="tussenkopcur">Datum ontvangst</text:p>
            <text:p text:style-name="common-al">2 september 2022.</text:p>
            <text:p text:style-name="tussenkopcur">Datum besluit</text:p>
            <text:p text:style-name="common-al">7 september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99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9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22U0010373</meta:user-defined>
    <dc:language>nl</dc:language>
    <meta:user-defined meta:name="OVERHEIDop.locatietype/OVERHEIDop.gebiedsmarkering">Adres</meta:user-defined>
    <meta:user-defined meta:name="DC.title">Gemeente Nissewaard – melding bijeenkomst persoonlijke aard – Wielrenpad 2, Spijkenisse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988</meta:user-defined>
    <meta:user-defined meta:name="OVERHEIDop.GmbID/DC.identifier">gmb-2022-409988</meta:user-defined>
    <meta:user-defined meta:name="OVERHEIDop.versieInformatie"/>
  </office:meta>
</office:document-meta>
</file>