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uitbreiden mondzorgpraktijk aan Gooilandweg 2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landweg 227, het wijzigen en uitbreiden mondzorgpraktijk (verzonden 9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span text:style-name="nadrukondlijn">omgeving@huizen.nl.</text:span>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uitbreiden mondzorgpraktijk aan Gooilandweg 227 te Huizen</meta:user-defined>
    <meta:user-defined meta:name="DCTERMS.W3CDTF/DCTERMS.available">2022-09-15</meta:user-defined>
    <meta:user-defined meta:name="DCTERMS.W3CDTF/OVERHEIDop.jaargang">2022</meta:user-defined>
    <meta:user-defined meta:name="OVERHEIDop.publicationIssue">409983</meta:user-defined>
    <meta:user-defined meta:name="OVERHEIDop.GmbID/DC.identifier">gmb-2022-409983</meta:user-defined>
    <meta:user-defined meta:name="OVERHEIDop.versieInformatie"/>
  </office:meta>
</office:document-meta>
</file>