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het wijzigen van kozijnen van het gemeentelijk monument aan Noorderweg 2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Noorderweg 27, het renoveren, het plaatsen van een dakkapel en het wijzigen van kozijnen van het gemeentelijk monument (ontvangen 15 jul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99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en het wijzigen van kozijnen van het gemeentelijk monument aan Noorderweg 27 te 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968</meta:user-defined>
    <meta:user-defined meta:name="OVERHEIDop.GmbID/DC.identifier">gmb-2022-409968</meta:user-defined>
    <meta:user-defined meta:name="OVERHEIDop.versieInformatie"/>
  </office:meta>
</office:document-meta>
</file>