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Hogeweg 13, Bathinge 7a en 7b te Zuidlaren; het oprichten van 3 woningen en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en ontwerpbesluit hogere grenswaarde Wet geluidhinder Hogeweg 13 te Zuidlaren</text:span>
          </text:p>
            <text:p text:style-name="common-al">Burgemeester en wethouders van Tynaarlo zijn voornemens een omgevingsvergunning te verlenen voor de bouw van drie woningen en het kappen van twee bomen op het percelen Hogeweg 13, Bathinge 7a en 7b te Zuidlaren (kadastraal bekend Zuidlaren sectie M nummers 2192 t/m 2195).</text:p>
            <text:p text:style-name="common-al">De percelen hebben een woonbestemming in het geldende bestemmingsplan ‘Zuidlaren: Westlaren, Kazerneterrein en Zuid-Es’. Het plan is in strijd met het bestemmingsplan omdat het aantal woningen niet meer mag bedragen dan het bestaande aantal (in dit geval één woning), omdat de goot- en bouwhoogte niet meer dan de goot- en bouwhoogte van het bestaande hoofdgebouw op het bouwperceel mogen zijn, omdat het verboden is zonder of in afwijking van een omgevingsvergunning de volgende andere werken of werkzaamheden uit te voeren of te laten uitvoeren: bodem verlagen of afgraven (ook voor het verwijderen van bestaande funderingen) van gronden waarvoor geen ontgrondingenvergunning is vereist en omdat het verboden is zonder of in afwijking van een omgevingsvergunning van het bevoegd gezag bebouwing ter plaatse van de aanduiding 'specifieke bouwaanduiding - beeldbepalend' te slopen. Om de voorgenomen ontwikkeling planologisch mogelijk te maken wordt daarom tevens een procedure gevolgd tot afwijking van het bestemmingsplan.</text:p>
            <text:p text:style-name="common-al">De geprojecteerde woningen zijn gelegen binnen de geluidszone van de Hogeweg. Het ontwerpbesluit voorziet in het vaststellen van een hogere waarde Wet geluidhinder.</text:p>
            <text:p text:style-name="common-al">
            <text:span text:style-name="nadrukvet">
              <text:span text:style-name="nadrukcur">Ter inzage</text:span>
            </text:span>
          </text:p>
            <text:p text:style-name="common-al">De volgende ontwerpbesluiten liggen ter inzage:</text:p>
            <text:p text:style-name="common-al">- Het ontwerpbesluit tot vaststelling van een hogere grenswaarde geluid op basis van artikel 83 van de Wet geluidhinder.</text:p>
            <text:p text:style-name="common-al">- De ontwerp-omgevingsvergunning, betrekking hebbende op de volgende activiteiten:</text:p>
            <text:p text:style-name="common-al">o het bouwen van een bouwwerk;</text:p>
            <text:p text:style-name="common-al">o het handelen in strijd met regels ruimtelijke ordening;</text:p>
            <text:p text:style-name="common-al">o het kappen van twee bomen.</text:p>
            <text:p text:style-name="common-al">De ontwerp-omgevingsvergunning en het ontwerpbesluit hogere grenswaarden Wet geluidhinder liggen met bijbehorende stukken met ingang van vrijdag 16 september 2022 gedurende zes weken (tot en met 27 oktober 2022) ter inzage bij het team Publiekszaken en Advies, Kornoeljeplein 1 te Vries.</text:p>
            <text:p text:style-name="common-al">De ontwerpbesluiten kunnen in die periode (zonder afspraak) worden ingezien bij de balie van Publiekszaken en Advies tijdens de openingstijden van het gemeentehuis. Zie hiervoor onze website <text:a xlink:href="http://www.tynaarlo.nl" xlink:type="simple">www.tynaarlo.nl</text:a> .</text:p>
            <text:p text:style-name="common-al">De ruimtelijke onderbouwing van het plan en het ontwerpbesluit hogere grenswaarden Wet geluidhinder zijn tevens digitaal raadpleegbaar op de landelijke website <text:a xlink:href="http://www.ruimtelijkeplannen.nl" xlink:type="simple">www.ruimtelijkeplannen.nl</text:a> . Voor het raadplegen hiervan kunt u gebruik maken van het plannummer NL.IMRO.1730.ABHogeweg13ZL-0301.</text:p>
            <text:p text:style-name="common-al">
            <text:span text:style-name="nadrukvet">
              <text:span text:style-name="nadrukcur">Heeft u een zienswijze?</text:span>
            </text:span>
          </text:p>
            <text:p text:style-name="common-al">Gedurende bovengenoemde termijn van zes weken kan iedereen een zienswijze over de ontwerp-omgevingsvergunning naar voren brengen. Over het ontwerpbesluit hogere grenswaarden kunnen enkel belanghebbenden een zienswijze kenbaar maken. U kunt uw zienswijze schriftelijk richten aan het college van burgemeester en wethouders van Tynaarlo, postbus 5, 9480 AA te Vries of per e-mail naar info@tynaarlo.nl.</text:p>
            <text:p text:style-name="common-al">Tevens bestaat de mogelijkheid om mondeling reacties kenbaar te maken. Hiervoor dient vooraf een afspraak te worden gemaakt. Voor nadere informatie kan contact opgenomen worden met het team Publiekszaken en Advies – Vergunningen via telefoonnummer 0592-266 662.</text:p>
            <text:p text:style-name="common-al">
            <text:span text:style-name="nadrukvet">
              <text:span text:style-name="nadrukcur">Anterieure overeenkomst: </text:span>
            </text:span>
          </text:p>
            <text:p text:style-name="common-al">Het college van burgemeester en wethouders maakt bekend dat met betrekking tot dit plan de gemeente Tynaarlo een anterieure overeenkomst als bedoeld in artikel 6.24 lid 1 Wet ruimtelijke ordening is aangegaan. In de overeenkomst zijn afspraken gemaakt over het initiatief en de bijdrage aan de gemeentelijke kosten voor alle op basis van de Wro redelijkerwijs voor kostenverhaal in aanmerking komende kosten, ten behoeve van de genoemde voorgenomen ontwikkeling.</text:p>
            <text:p text:style-name="common-al">Met ingang van 16 september 2022 ligt een zakelijke beschrijving van de anterieure overeenkomst gedurende een periode van zes weken voor een ieder ter inzage in het gemeentehuis te Vries. Tegen de gesloten overeenkomst staat geen bezwaar of beroep open.</text:p>
            <text:p text:style-name="common-al">
            <text:span text:style-name="nadrukvet">Locatie </text:span>
            <text:span text:style-name="nadrukvet">: </text:span>Hogeweg 13, Bathinge 7a en 7b te Zuidlaren</text:p>
            <text:p text:style-name="common-al">
            <text:span text:style-name="nadrukvet">Omschrijving </text:span>
            <text:span text:style-name="nadrukvet">: </text:span>het oprichten van 3 woningen en het kappen van twee bomen</text:p>
            <text:p text:style-name="common-al">
            <text:span text:style-name="nadrukvet">Datum besluit :</text:span> 8 september 2022</text:p>
            <text:p text:style-name="last-al">
            <text:span text:style-name="nadrukvet">Kenmerk :</text:span> WABO-201909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996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6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6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ter concept-omgevingsvergunning Hogeweg 13, Bathinge 7a en 7b te Zuidlaren; het oprichten van 3 woningen en het kappen van twee bomen</meta:user-defined>
    <meta:user-defined meta:name="DCTERMS.W3CDTF/DCTERMS.available">2022-09-13</meta:user-defined>
    <meta:user-defined meta:name="DCTERMS.W3CDTF/OVERHEIDop.jaargang">2022</meta:user-defined>
    <meta:user-defined meta:name="OVERHEIDop.publicationIssue">409967</meta:user-defined>
    <meta:user-defined meta:name="OVERHEIDop.GmbID/DC.identifier">gmb-2022-409967</meta:user-defined>
    <meta:user-defined meta:name="OVERHEIDop.versieInformatie"/>
  </office:meta>
</office:document-meta>
</file>