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eetcafé ‘t Juff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De Burgemeester van Den Helder maakt bekend, dat hij toestemming heeft gegeven voor het mogen houden van: Eetcafé t Juffertje afsluiting seizoen</text:p>
            <text:p text:style-name="common-al">Zaaknummer: 2022-039381</text:p>
            <text:p text:style-name="common-al">Datum evenement: 16, 17 en 18 september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96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eetcafé ‘t Juffertj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62</meta:user-defined>
    <meta:user-defined meta:name="OVERHEIDop.GmbID/DC.identifier">gmb-2022-409962</meta:user-defined>
    <meta:user-defined meta:name="OVERHEIDop.versieInformatie"/>
  </office:meta>
</office:document-meta>
</file>