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Burgemeester Middelberglaan 43, 2721DW Zoetermeer op 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is een aanvraag omgevingsvergunning ontvangen voor het plaatsen van een dakkapel op de locatie Burgemeester Middelberglaan 43, 2721DW Zoetermeer. De aanvraag is geregistreerd onder zaaknummer 2022-0822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96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Middelberglaan 43, 2721D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Burgemeester Middelberglaan 43, 2721DW Zoetermeer op 6 september 2022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61</meta:user-defined>
    <meta:user-defined meta:name="OVERHEIDop.GmbID/DC.identifier">gmb-2022-409961</meta:user-defined>
    <meta:user-defined meta:name="OVERHEIDop.versieInformatie"/>
  </office:meta>
</office:document-meta>
</file>