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Teerling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Teerlingstraat 15</text:span>
          </text:p>
            <text:p text:style-name="common-al">Datum indiening: 7-9-2022</text:p>
            <text:p text:style-name="common-al">Zaakomschrijving: bouwen van een badkamer boven de keuken</text:p>
            <text:p text:style-name="common-al">Zaaknummer: 28674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996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744</meta:user-defined>
    <meta:user-defined meta:name="DCTERMS.abstract">bouwen van een badkamer boven de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Clinge, Teerlingstraat 15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60</meta:user-defined>
    <meta:user-defined meta:name="OVERHEIDop.GmbID/DC.identifier">gmb-2022-409960</meta:user-defined>
    <meta:user-defined meta:name="OVERHEIDop.versieInformatie"/>
  </office:meta>
</office:document-meta>
</file>