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 overkappingen op het achtererf, Herenweg 173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aanvraagomgevingsvergunning ontvangen voor ehet plaatsen van 2 overkappingen op het achtererf op het adres Herenweg 173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2 overkappingen op het achtererf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4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995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2  overkappingen op het achtererf, Herenweg 173 in Vinkeve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57</meta:user-defined>
    <meta:user-defined meta:name="OVERHEIDop.GmbID/DC.identifier">gmb-2022-409957</meta:user-defined>
    <meta:user-defined meta:name="OVERHEIDop.versieInformatie"/>
  </office:meta>
</office:document-meta>
</file>