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presentatie Kunstvier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De Burgemeester van Den Helder maakt bekend, dat hij toestemming heeft gegeven voor het mogen houden van: presentatie Kunstvierdaagse</text:p>
            <text:p text:style-name="common-al">Zaaknummer: 2022-041056</text:p>
            <text:p text:style-name="common-al">Datum evenement: 24 en 25 september 2022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09956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95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95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Gemeente Den Helder – melding klein evenement – presentatie Kunstvierdaagse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956</meta:user-defined>
    <meta:user-defined meta:name="OVERHEIDop.GmbID/DC.identifier">gmb-2022-409956</meta:user-defined>
    <meta:user-defined meta:name="OVERHEIDop.versieInformatie"/>
  </office:meta>
</office:document-meta>
</file>