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nus Peetstraat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6777</text:p>
            <text:p text:style-name="common-al">Gemeente Amstelveen heeft op 9 september 2022 besloten om de beslistermijn voor de aanvraag voor een omgevingsvergunning voor het maken van een nieuw erkerkozijn en aanbrengen van gevelisolatie met stucwerk aan de voorzijde van de woning te verlengen voor een periode van maximaal 6 weken. De locatie is Manus Peet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95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nus Peetstraat 6 in Amstelveen</meta:user-defined>
    <meta:user-defined meta:name="DCTERMS.W3CDTF/DCTERMS.available">2022-09-13</meta:user-defined>
    <meta:user-defined meta:name="DCTERMS.W3CDTF/OVERHEIDop.jaargang">2022</meta:user-defined>
    <meta:user-defined meta:name="OVERHEIDop.publicationIssue">409953</meta:user-defined>
    <meta:user-defined meta:name="OVERHEIDop.GmbID/DC.identifier">gmb-2022-409953</meta:user-defined>
    <meta:user-defined meta:name="OVERHEIDop.versieInformatie"/>
  </office:meta>
</office:document-meta>
</file>