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choolstraat ong. in Goor, kadastraal bekend Goor, sectie C, nummer 6431 (achter Schoolstraat nr. 91), zaaknummer 0000320047, het bouwen van acht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9-2022 hebben wij een aanvraag Omgevingsvergunning regulier ontvangen. De aanvraag heeft betrekking op het onderdeel: </text:p>
            <text:p text:style-name="common-al">Activiteit 'bouw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995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0047</meta:user-defined>
    <meta:user-defined meta:name="DCTERMS.abstract">het bouwen van acht woningen </meta:user-defined>
    <dc:language>nl</dc:language>
    <meta:user-defined meta:name="OVERHEIDop.locatietype/OVERHEIDop.gebiedsmarkering">Punt</meta:user-defined>
    <meta:user-defined meta:name="DC.title">Ingediende aanvraag reguliere omgevingsvergunning, Schoolstraat ong. in Goor, kadastraal bekend Goor, sectie C, nummer 6431 (achter Schoolstraat nr. 91), zaaknummer 0000320047, het bouwen van acht woningen.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51</meta:user-defined>
    <meta:user-defined meta:name="OVERHEIDop.GmbID/DC.identifier">gmb-2022-409951</meta:user-defined>
    <meta:user-defined meta:name="OVERHEIDop.versieInformatie"/>
  </office:meta>
</office:document-meta>
</file>