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Willem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6512</text:p>
            <text:p text:style-name="common-al">Gemeente Amstelveen heeft op 9 september 2022 besloten om de beslistermijn voor de aanvraag voor een omgevingsvergunning voor het dichtzetten van het balkon, het maken van een wanddoorbraak en het realiseren van een uitbouw op de begane grond te verlengen voor een periode van maximaal 6 weken. De locatie is Graaf Willem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9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Graaf Willemlaan 6 in Amstelveen</meta:user-defined>
    <meta:user-defined meta:name="DCTERMS.W3CDTF/DCTERMS.available">2022-09-13</meta:user-defined>
    <meta:user-defined meta:name="DCTERMS.W3CDTF/OVERHEIDop.jaargang">2022</meta:user-defined>
    <meta:user-defined meta:name="OVERHEIDop.publicationIssue">409950</meta:user-defined>
    <meta:user-defined meta:name="OVERHEIDop.GmbID/DC.identifier">gmb-2022-409950</meta:user-defined>
    <meta:user-defined meta:name="OVERHEIDop.versieInformatie"/>
  </office:meta>
</office:document-meta>
</file>