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2, Vouershof 3, 6161 D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padelbanen</text:p>
            <text:p text:style-name="common-al">Locatie:     Vouershof 3, 6161 DB Geleen </text:p>
            <text:p text:style-name="common-al">Ontvangstdatum:   30/12/2021</text:p>
            <text:p text:style-name="common-al">Dossiernummer:    Om22.00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02, Vouershof 3, 6161 DB  Geleen</meta:user-defined>
    <meta:user-defined meta:name="DCTERMS.W3CDTF/DCTERMS.available">2022-02-02</meta:user-defined>
    <meta:user-defined meta:name="DCTERMS.W3CDTF/OVERHEIDop.jaargang">2022</meta:user-defined>
    <meta:user-defined meta:name="OVERHEIDop.publicationIssue">40995</meta:user-defined>
    <meta:user-defined meta:name="OVERHEIDop.GmbID/DC.identifier">gmb-2022-40995</meta:user-defined>
    <meta:user-defined meta:name="OVERHEIDop.versieInformatie"/>
  </office:meta>
</office:document-meta>
</file>