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Soul Men’s Par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7 september 2022 de volgende evenementenvergunning heeft verleend:</text:p>
            <text:p text:style-name="common-al">Soul Men’s Party in sporhal de Slenk, Drs. F. Bijlweg 45, Den Helder</text:p>
            <text:p text:style-name="common-al">Datum evenement: 24 september 2022</text:p>
            <text:p text:style-name="common-al">Zaaknummer: 2022-038288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9942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4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4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evenementenvergunning verleend voor Soul Men’s Party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942</meta:user-defined>
    <meta:user-defined meta:name="OVERHEIDop.GmbID/DC.identifier">gmb-2022-409942</meta:user-defined>
    <meta:user-defined meta:name="OVERHEIDop.versieInformatie"/>
  </office:meta>
</office:document-meta>
</file>