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grond te Mantinge, Steendervalsweg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op de grond te Mantinge, Steendervalsweg 2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994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4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4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te Mantinge, Steendervalsweg 21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940</meta:user-defined>
    <meta:user-defined meta:name="OVERHEIDop.GmbID/DC.identifier">gmb-2022-409940</meta:user-defined>
    <meta:user-defined meta:name="OVERHEIDop.versieInformatie"/>
  </office:meta>
</office:document-meta>
</file>