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omgevingsvergunning Sonate 27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. </text:p>
            <text:p text:style-name="common-al"/>
            <text:p text:style-name="common-al">In week 34 is de volgende aanvraag als volgt gepubliceerd:</text:p>
            <text:p text:style-name="common-al">Kenmerk: 2022-151</text:p>
            <text:p text:style-name="common-al">Voor de activiteit: het kappen van 1 Conifeer</text:p>
            <text:p text:style-name="common-al">Datum: 19-8-2022</text:p>
            <text:p text:style-name="common-al">Locatie: Sonate 27, Zwijndrecht</text:p>
            <text:p text:style-name="common-al"/>
            <text:p text:style-name="common-al">Dit is geworden:</text:p>
            <text:p text:style-name="common-al"/>
            <text:p text:style-name="common-al">Kenmerk: 2022-152</text:p>
            <text:p text:style-name="common-al">Voor de activiteit: het kappen van 1 Conifeer</text:p>
            <text:p text:style-name="common-al">Datum: 19-8-2022</text:p>
            <text:p text:style-name="common-al">Locatie: Sonate 27, Zwijndrech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9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Ingediende aanvraag omgevingsvergunning Sonate 27, Zwijn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35</meta:user-defined>
    <meta:user-defined meta:name="OVERHEIDop.GmbID/DC.identifier">gmb-2022-409935</meta:user-defined>
    <meta:user-defined meta:name="OVERHEIDop.versieInformatie"/>
  </office:meta>
</office:document-meta>
</file>