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en het plaatsen van dakkapellen (voor- en zijkant), District Oost Breda, Ginnekenweg 35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30</text:p>
            <text:p text:style-name="common-al">Ingekomen: 01-09-2022</text:p>
            <text:p text:style-name="common-al">Locatie: District Oost Breda, Ginnekenweg 356 4835NM Breda</text:p>
            <text:p text:style-name="common-al">Projectomschrijving: het realiseren van een uitbouw en het plaatsen van dakkapellen (voor- en 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3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730</meta:user-defined>
    <meta:user-defined meta:name="DCTERMS.abstract">het realiseren van een uitbouw en het plaatsen van dakkapellen (voor- en zijkant)</meta:user-defined>
    <dc:language>nl</dc:language>
    <meta:user-defined meta:name="OVERHEIDop.locatietype/OVERHEIDop.gebiedsmarkering">Punt</meta:user-defined>
    <meta:user-defined meta:name="DC.title">Aanvraag omgevingsvergunning, het realiseren van een uitbouw en het plaatsen van dakkapellen (voor- en zijkant), District Oost Breda, Ginnekenweg 356 4835NM Breda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33</meta:user-defined>
    <meta:user-defined meta:name="OVERHEIDop.GmbID/DC.identifier">gmb-2022-409933</meta:user-defined>
    <meta:user-defined meta:name="OVERHEIDop.versieInformatie"/>
  </office:meta>
</office:document-meta>
</file>