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diende aanvraag omgevingsvergunning Naast Ds. J.A. Visserstraat nr. 1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. </text:p>
            <text:p text:style-name="common-al"/>
            <text:p text:style-name="common-al">In week 35 is de volgende aanvraag als volgt gepubliceerd:</text:p>
            <text:p text:style-name="common-al">Kenmerk: 2022-151</text:p>
            <text:p text:style-name="common-al">Voor de activiteit: het plaatsen van een monument</text:p>
            <text:p text:style-name="common-al">Datum: 1-9-2022</text:p>
            <text:p text:style-name="common-al">Locatie: Hoek Nijverheidsstraat, Ds. J.A. Visserstraat, Heerjansdam</text:p>
            <text:p text:style-name="common-al"/>
            <text:p text:style-name="common-al">Dit is geworden:</text:p>
            <text:p text:style-name="common-al"/>
            <text:p text:style-name="common-al">Kenmerk: 2022-153</text:p>
            <text:p text:style-name="common-al">Voor de activiteit: het herbouwen van een monument</text:p>
            <text:p text:style-name="common-al">Datum: 1-9-2022</text:p>
            <text:p text:style-name="common-al">Locatie: Naast Ds. J.A. Visserstraat nr. 1, Heerjansda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92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Ingediende aanvraag omgevingsvergunning Naast Ds. J.A. Visserstraat nr. 1, Heerjans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29</meta:user-defined>
    <meta:user-defined meta:name="OVERHEIDop.GmbID/DC.identifier">gmb-2022-409929</meta:user-defined>
    <meta:user-defined meta:name="OVERHEIDop.versieInformatie"/>
  </office:meta>
</office:document-meta>
</file>