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Graaf Albrechtweg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39</text:p>
            <text:p text:style-name="common-al">Voor de activiteit: het ontgraven van een nieuw oppervlaktewaterlichaam t.b.v. watercompensatie en het aanbrengen van beschoeiing</text:p>
            <text:p text:style-name="common-al">Datum: 8-9-2022</text:p>
            <text:p text:style-name="common-al">Locatie: Graaf Albrechtweg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992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, Beslissingstermijn verlengd omgevingsvergunning Graaf Albrechtweg, Zwijndrec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921</meta:user-defined>
    <meta:user-defined meta:name="OVERHEIDop.GmbID/DC.identifier">gmb-2022-409921</meta:user-defined>
    <meta:user-defined meta:name="OVERHEIDop.versieInformatie"/>
  </office:meta>
</office:document-meta>
</file>