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aande bestemming voor het realiseren van een Subway vestiging aan Westpolderstraat 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38666 Westpolderstraat 5, 2652 KW Berkel en Rodenrijs.</text:p>
            <text:p text:style-name="common-al">Het wijzigen van de bestaande bestemming voor het realiseren van een Subway vestiging (verzonden 07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991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1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1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666</meta:user-defined>
    <dc:language>nl</dc:language>
    <meta:user-defined meta:name="OVERHEIDop.locatietype/OVERHEIDop.gebiedsmarkering">Adres</meta:user-defined>
    <meta:user-defined meta:name="DC.title">Toestemming voor het wijzigen van de bestaande bestemming voor het realiseren van een Subway vestiging aan Westpolderstraat 5 te Berkel en Rodenrij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915</meta:user-defined>
    <meta:user-defined meta:name="OVERHEIDop.GmbID/DC.identifier">gmb-2022-409915</meta:user-defined>
    <meta:user-defined meta:name="OVERHEIDop.versieInformatie"/>
  </office:meta>
</office:document-meta>
</file>