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Munnikensteeg 26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38</text:p>
            <text:p text:style-name="common-al">Voor de activiteit: het toevoegen van EV-laadplekken op het terrein van het tankstation</text:p>
            <text:p text:style-name="common-al">Datum: 8-9-2022</text:p>
            <text:p text:style-name="common-al">Locatie: Munnikensteeg 26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991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Munnikensteeg 26, Zwijndrec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11</meta:user-defined>
    <meta:user-defined meta:name="OVERHEIDop.GmbID/DC.identifier">gmb-2022-409911</meta:user-defined>
    <meta:user-defined meta:name="OVERHEIDop.versieInformatie"/>
  </office:meta>
</office:document-meta>
</file>